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6.2562in"/>
    </style:style>
    <style:style style:name="Table4" style:family="table">
      <style:table-properties style:width="6.8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4194in"/>
    </style:style>
    <style:style style:name="TableColumn33" style:family="table-column">
      <style:table-column-properties style:column-width="5.468in"/>
    </style:style>
    <style:style style:name="Table31" style:family="table">
      <style:table-properties style:width="6.887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</style:style>
    <style:style style:name="T4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ListParagraph" style:list-style-name="LFO3" style:family="paragraph"/>
    <style:style style:name="T8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7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paragraph-properties fo:text-align="end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 școlar 2023-2024</text:p>
      <text:p text:style-name="P2"><text:s text:c="23"/>Programa pentru selecția elevilor la disciplina GEOGRAFIE</text:p>
      <text:p text:style-name="P3">Nivel gimnazial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.crt.</text:p>
          </table:table-cell>
          <table:table-cell table:style-name="TableCell10">
            <text:p text:style-name="P11"><text:bookmark-start text:name="_Hlk145414168"/>Teme/ Conținuturi<text:bookmark-end text:name="_Hlk145414168"/>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Terra -planeta vieții</text:p>
            <text:list text:style-name="LFO1" text:continue-numbering="true">
              <text:list-item>
                <text:p text:style-name="P17">Universul,<text:s/>Sistemul solar. Planeta Pământ.</text:p>
              </text:list-item>
              <text:list-item>
                <text:p text:style-name="P18">Geosferele- caracteristici generale. Elemente, procese și fenomene geografice.</text:p>
              </text:list-item>
              <text:list-item>
                <text:p text:style-name="P19">Interacțiunea om-geosfere.</text:p>
              </text:list-item>
            </text:list>
            <text:p text:style-name="P20"/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Lumea în care trăim</text:p>
            <text:list text:style-name="LFO2" text:continue-numbering="true">
              <text:list-item>
                <text:p text:style-name="P26">Continentele -elemente de identitate geografică. Analiză comparativă privind caracteristicile<text:s/>geografice ale acestora.</text:p>
              </text:list-item>
              <text:list-item>
                <text:p text:style-name="P27">Particularități geografice ale unor state reprezentative la nivelul fiecărui continent. Rolul acestor state în lumea contemporană.</text:p>
              </text:list-item>
              <text:list-item>
                <text:p text:style-name="P28">România –caracteristici geografice de ansamblu. Valori naturale și culturale românești în patrimoniul european și mondial.</text:p>
              </text:list-item>
            </text:list>
          </table:table-cell>
        </table:table-row>
      </table:table>
      <text:p text:style-name="P29"/>
      <text:p text:style-name="P30">Nivel liceal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. crt.</text:p>
          </table:table-cell>
          <table:table-cell table:style-name="TableCell37">
            <text:p text:style-name="P38"><text:span text:style-name="T39">Teme/ Conținuturi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Geosistemul, ecosistemul şi peisajul geografic.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Factorii geoecologici – caracteristici şi funcţionalitate.</text:p>
            <text:p text:style-name="P51"><text:span text:style-name="T52">-</text:span><text:span text:style-name="T53"><text:s/>Caracteristicile Pământului şi consecinţele geografice;</text:span></text:p>
            <text:p text:style-name="P54">- Scoarţa<text:s/>terestră ca suport al reliefului;</text:p>
            <text:p text:style-name="P55"><text:span text:style-name="T56">-: Alcătuirea şi structura atmosferei, factorii genetici ai climei, climatele Terrei.</text:span>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Tipurile de medii geografice, tipurile de peisaje geografice.<text:s/></text:p>
            <text:p text:style-name="P62">-Mediile zonei tropicale;</text:p>
            <text:p text:style-name="P63"><text:span text:style-name="T64">-Mediile zonei temperate</text:span><text:span text:style-name="T65">;</text:span></text:p>
            <text:p text:style-name="P66"><text:span text:style-name="T67">-Mediile zonei<text:s/></text:span><text:span text:style-name="T68">reci</text:span><text:span text:style-name="T69">;</text:span></text:p>
            <text:p text:style-name="P70">-Mediile azonale.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<text:span text:style-name="T76">Hazarduri naturale şi antropice.</text:span>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- Continentele -elemente de identitate geografică. Analiză comparativă privind caracteristicile geografice ale acestora.</text:p>
            <text:p text:style-name="P82">-Particularități geografice ale unor state reprezentative la nivelul<text:s/>fiecărui continent. Rolul acestor state în lumea contemporană.</text:p>
            <text:p text:style-name="P83">-România –caracteristici geografice de ansamblu. Valori naturale și culturale românești în patrimoniul european și mondial.</text:p>
          </table:table-cell>
        </table:table-row>
      </table:table>
      <text:list text:style-name="LFO3" text:continue-numbering="true">
        <text:list-item>
          <text:p text:style-name="P84"><text:span text:style-name="T85">Sunt incluse, în mod implicit,și conținuturile programelor școlare d</text:span><text:span text:style-name="T86">in clasele anterioare</text:span><text:span text:style-name="T87">.</text:span></text:p>
        </text:list-item>
      </text:list>
      <text:p text:style-name="P88"/>
      <text:p text:style-name="P89"><?opendocument cursor-position?></text:p>
      <text:p text:style-name="P90">Str. Ecaterina Teodoroiu, nr. 8B, Slatina, 230015, <text:s/>jud. Olt <text:s text:c="25"/>Str. Ionascu <text:s/>Nr.38 Slatina, 230022, jud. Olt <text:s text:c="64"/><text:s text:c="216"/>E/mail ISJ:<text:s/><text:a xlink:href="mailto:secretariat@isjolt.ot.edu.ro" office:target-frame-name="_top" xlink:show="replace"><text:span text:style-name="T91">secretariat@isjolt.ot.edu.ro</text:span></text:a><text:tab/><text:s text:c="51"/>E-mail: <text:s text:c="2"/>cjeolt2021@yahoo.com <text:s text:c="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6.26806in" svg:height="0.95347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fir Datcu</meta:initial-creator>
    <dc:creator>CJEX Olt</dc:creator>
    <meta:creation-date>2023-09-12T09:47:00Z</meta:creation-date>
    <dc:date>2023-09-12T09:47:00Z</dc: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89" meta:row-count="16" meta:non-whitespace-character-count="2036"/>
  </office:meta>
</office:document-meta>
</file>